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22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2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106" calcext:value-type="float">
            <text:p>106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81" calcext:value-type="float">
            <text:p>81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10:030301:299</text:p>
          </table:table-cell>
          <table:table-cell table:style-name="ce15" office:value-type="float" office:value="570713.32" calcext:value-type="float">
            <text:p>570,713.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4:160302:117</text:p>
          </table:table-cell>
          <table:table-cell table:style-name="ce15" office:value-type="float" office:value="31936.48" calcext:value-type="float">
            <text:p>31,936.4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00401:188</text:p>
          </table:table-cell>
          <table:table-cell table:style-name="ce15" office:value-type="float" office:value="151033.02" calcext:value-type="float">
            <text:p>151,033.0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6:160303:207</text:p>
          </table:table-cell>
          <table:table-cell table:style-name="ce15" office:value-type="float" office:value="22111.1" calcext:value-type="float">
            <text:p>22,111.1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0:100401:947</text:p>
          </table:table-cell>
          <table:table-cell table:style-name="ce15" office:value-type="float" office:value="40830.42" calcext:value-type="float">
            <text:p>40,830.4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4:160301:1</text:p>
          </table:table-cell>
          <table:table-cell table:style-name="ce15" office:value-type="float" office:value="2491392.43" calcext:value-type="float">
            <text:p>2,491,392.4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3:130401:37</text:p>
          </table:table-cell>
          <table:table-cell table:style-name="ce15" office:value-type="float" office:value="126702.29" calcext:value-type="float">
            <text:p>126,702.2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3:130401:166</text:p>
          </table:table-cell>
          <table:table-cell table:style-name="ce15" office:value-type="float" office:value="126702.29" calcext:value-type="float">
            <text:p>126,702.2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3:130401:150</text:p>
          </table:table-cell>
          <table:table-cell table:style-name="ce15" office:value-type="float" office:value="126702.29" calcext:value-type="float">
            <text:p>126,702.2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00102:867</text:p>
          </table:table-cell>
          <table:table-cell table:style-name="ce15" office:value-type="float" office:value="558580.67" calcext:value-type="float">
            <text:p>558,580.6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102:868</text:p>
          </table:table-cell>
          <table:table-cell table:style-name="ce15" office:value-type="float" office:value="407724.77" calcext:value-type="float">
            <text:p>407,724.7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5:030114:194</text:p>
          </table:table-cell>
          <table:table-cell table:style-name="ce15" office:value-type="float" office:value="210716.71" calcext:value-type="float">
            <text:p>210,716.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5:030114:193</text:p>
          </table:table-cell>
          <table:table-cell table:style-name="ce15" office:value-type="float" office:value="183267.29" calcext:value-type="float">
            <text:p>183,267.2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8:110103:491</text:p>
          </table:table-cell>
          <table:table-cell table:style-name="ce15" office:value-type="float" office:value="105459.55" calcext:value-type="float">
            <text:p>105,459.5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4:110101:10804</text:p>
          </table:table-cell>
          <table:table-cell table:style-name="ce15" office:value-type="float" office:value="301994.03" calcext:value-type="float">
            <text:p>301,994.0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5:190105:781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12029:6</text:p>
          </table:table-cell>
          <table:table-cell table:style-name="ce15" office:value-type="float" office:value="779066.79" calcext:value-type="float">
            <text:p>779,066.7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5:030114:196</text:p>
          </table:table-cell>
          <table:table-cell table:style-name="ce15" office:value-type="float" office:value="136011.9" calcext:value-type="float">
            <text:p>136,011.9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5:030114:195</text:p>
          </table:table-cell>
          <table:table-cell table:style-name="ce15" office:value-type="float" office:value="209030.03" calcext:value-type="float">
            <text:p>209,030.0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5:190105:790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5:130105:694</text:p>
          </table:table-cell>
          <table:table-cell table:style-name="ce15" office:value-type="float" office:value="197478.78" calcext:value-type="float">
            <text:p>197,478.7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4:060101:11115</text:p>
          </table:table-cell>
          <table:table-cell table:style-name="ce15" office:value-type="float" office:value="179506.16" calcext:value-type="float">
            <text:p>179,506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140101:1052</text:p>
          </table:table-cell>
          <table:table-cell table:style-name="ce15" office:value-type="float" office:value="165194.52" calcext:value-type="float">
            <text:p>165,194.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190105:731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190105:785</text:p>
          </table:table-cell>
          <table:table-cell table:style-name="ce15" office:value-type="float" office:value="98255.98" calcext:value-type="float">
            <text:p>98,255.9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190105:776</text:p>
          </table:table-cell>
          <table:table-cell table:style-name="ce15" office:value-type="float" office:value="95584.95" calcext:value-type="float">
            <text:p>95,584.9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4:090301:1297</text:p>
          </table:table-cell>
          <table:table-cell table:style-name="ce15" office:value-type="float" office:value="168430.35" calcext:value-type="float">
            <text:p>168,430.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5:190105:780</text:p>
          </table:table-cell>
          <table:table-cell table:style-name="ce15" office:value-type="float" office:value="95775.73" calcext:value-type="float">
            <text:p>95,775.7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5:190105:766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190105:783</text:p>
          </table:table-cell>
          <table:table-cell table:style-name="ce15" office:value-type="float" office:value="95584.95" calcext:value-type="float">
            <text:p>95,584.9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4:090301:1298</text:p>
          </table:table-cell>
          <table:table-cell table:style-name="ce15" office:value-type="float" office:value="168430.35" calcext:value-type="float">
            <text:p>168,430.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5:190105:760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5:190105:705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4:090301:1300</text:p>
          </table:table-cell>
          <table:table-cell table:style-name="ce15" office:value-type="float" office:value="168430.35" calcext:value-type="float">
            <text:p>168,430.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190105:755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190105:762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5:190105:771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190105:730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4:090301:1303</text:p>
          </table:table-cell>
          <table:table-cell table:style-name="ce15" office:value-type="float" office:value="168430.35" calcext:value-type="float">
            <text:p>168,430.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765:33</text:p>
          </table:table-cell>
          <table:table-cell table:style-name="ce15" office:value-type="float" office:value="17768430.53" calcext:value-type="float">
            <text:p>17,768,430.5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4:040103:487</text:p>
          </table:table-cell>
          <table:table-cell table:style-name="ce15" office:value-type="float" office:value="335522.94" calcext:value-type="float">
            <text:p>335,522.9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030114:197</text:p>
          </table:table-cell>
          <table:table-cell table:style-name="ce15" office:value-type="float" office:value="205645.76" calcext:value-type="float">
            <text:p>205,645.7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070102:660</text:p>
          </table:table-cell>
          <table:table-cell table:style-name="ce15" office:value-type="float" office:value="71104.02" calcext:value-type="float">
            <text:p>71,104.0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143:37</text:p>
          </table:table-cell>
          <table:table-cell table:style-name="ce15" office:value-type="float" office:value="1326171.04" calcext:value-type="float">
            <text:p>1,326,171.0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5:150102:1935</text:p>
          </table:table-cell>
          <table:table-cell table:style-name="ce15" office:value-type="float" office:value="69775.41" calcext:value-type="float">
            <text:p>69,775.4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190105:791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5:190105:763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190:43</text:p>
          </table:table-cell>
          <table:table-cell table:style-name="ce15" office:value-type="float" office:value="688596.92" calcext:value-type="float">
            <text:p>688,596.9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5:190105:777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4:090301:1301</text:p>
          </table:table-cell>
          <table:table-cell table:style-name="ce15" office:value-type="float" office:value="168430.35" calcext:value-type="float">
            <text:p>168,430.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190105:689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4:090301:1299</text:p>
          </table:table-cell>
          <table:table-cell table:style-name="ce15" office:value-type="float" office:value="168430.35" calcext:value-type="float">
            <text:p>168,430.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20019:36</text:p>
          </table:table-cell>
          <table:table-cell table:style-name="ce15" office:value-type="float" office:value="198875.64" calcext:value-type="float">
            <text:p>198,875.6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8:100101:531</text:p>
          </table:table-cell>
          <table:table-cell table:style-name="ce15" office:value-type="float" office:value="248491.62" calcext:value-type="float">
            <text:p>248,491.6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5:190105:700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5:190105:795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40746:63</text:p>
          </table:table-cell>
          <table:table-cell table:style-name="ce15" office:value-type="float" office:value="1243431.15" calcext:value-type="float">
            <text:p>1,243,431.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5:190105:769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5:190105:741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05:190105:733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05:190105:758</text:p>
          </table:table-cell>
          <table:table-cell table:style-name="ce15" office:value-type="float" office:value="90242.87" calcext:value-type="float">
            <text:p>90,242.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05:190105:779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0:110315:428</text:p>
          </table:table-cell>
          <table:table-cell table:style-name="ce15" office:value-type="float" office:value="166500.73" calcext:value-type="float">
            <text:p>166,500.7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05:190105:727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2051:485</text:p>
          </table:table-cell>
          <table:table-cell table:style-name="ce15" office:value-type="float" office:value="694543.15" calcext:value-type="float">
            <text:p>694,543.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5:190105:752</text:p>
          </table:table-cell>
          <table:table-cell table:style-name="ce15" office:value-type="float" office:value="97111.25" calcext:value-type="float">
            <text:p>97,111.2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5:190105:724</text:p>
          </table:table-cell>
          <table:table-cell table:style-name="ce15" office:value-type="float" office:value="125347.92" calcext:value-type="float">
            <text:p>125,347.9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09:130318:1718</text:p>
          </table:table-cell>
          <table:table-cell table:style-name="ce15" office:value-type="float" office:value="164181.19" calcext:value-type="float">
            <text:p>164,181.1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4:060101:11116</text:p>
          </table:table-cell>
          <table:table-cell table:style-name="ce15" office:value-type="float" office:value="215520.05" calcext:value-type="float">
            <text:p>215,520.0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05:190105:702</text:p>
          </table:table-cell>
          <table:table-cell table:style-name="ce15" office:value-type="float" office:value="96157.31" calcext:value-type="float">
            <text:p>96,157.3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05:190105:784</text:p>
          </table:table-cell>
          <table:table-cell table:style-name="ce15" office:value-type="float" office:value="143398.69" calcext:value-type="float">
            <text:p>143,398.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4:090301:1296</text:p>
          </table:table-cell>
          <table:table-cell table:style-name="ce15" office:value-type="float" office:value="168430.35" calcext:value-type="float">
            <text:p>168,430.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1805:302</text:p>
          </table:table-cell>
          <table:table-cell table:style-name="ce15" office:value-type="float" office:value="196945.03" calcext:value-type="float">
            <text:p>196,945.0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05:190105:753</text:p>
          </table:table-cell>
          <table:table-cell table:style-name="ce15" office:value-type="float" office:value="96920.46" calcext:value-type="float">
            <text:p>96,920.4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09:050803:220</text:p>
          </table:table-cell>
          <table:table-cell table:style-name="ce15" office:value-type="float" office:value="396455.15" calcext:value-type="float">
            <text:p>396,455.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05:190105:767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2051:486</text:p>
          </table:table-cell>
          <table:table-cell table:style-name="ce15" office:value-type="float" office:value="286448.29" calcext:value-type="float">
            <text:p>286,448.2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2086:50</text:p>
          </table:table-cell>
          <table:table-cell table:style-name="ce15" office:value-type="float" office:value="552571.74" calcext:value-type="float">
            <text:p>552,571.7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05:190105:761</text:p>
          </table:table-cell>
          <table:table-cell table:style-name="ce15" office:value-type="float" office:value="100354.65" calcext:value-type="float">
            <text:p>100,354.6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05:190105:739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05:190105:770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04:090301:1302</text:p>
          </table:table-cell>
          <table:table-cell table:style-name="ce15" office:value-type="float" office:value="168319.46" calcext:value-type="float">
            <text:p>168,319.4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835:598</text:p>
          </table:table-cell>
          <table:table-cell table:style-name="ce15" office:value-type="float" office:value="5711082.88" calcext:value-type="float">
            <text:p>5,711,082.8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05:190105:782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05:190105:740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05:190105:715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05:190105:704</text:p>
          </table:table-cell>
          <table:table-cell table:style-name="ce15" office:value-type="float" office:value="95394.16" calcext:value-type="float">
            <text:p>95,394.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05:190105:768</text:p>
          </table:table-cell>
          <table:table-cell table:style-name="ce15" office:value-type="float" office:value="95584.95" calcext:value-type="float">
            <text:p>95,584.9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05:190105:751</text:p>
          </table:table-cell>
          <table:table-cell table:style-name="ce15" office:value-type="float" office:value="95775.73" calcext:value-type="float">
            <text:p>95,775.7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05:190105:714</text:p>
          </table:table-cell>
          <table:table-cell table:style-name="ce15" office:value-type="float" office:value="95966.52" calcext:value-type="float">
            <text:p>95,966.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0835:597</text:p>
          </table:table-cell>
          <table:table-cell table:style-name="ce15" office:value-type="float" office:value="1109962.37" calcext:value-type="float">
            <text:p>1,109,962.3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10018:222</text:p>
          </table:table-cell>
          <table:table-cell table:style-name="ce15" office:value-type="float" office:value="361932.77" calcext:value-type="float">
            <text:p>361,932.7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04:020105:11094</text:p>
          </table:table-cell>
          <table:table-cell table:style-name="ce15" office:value-type="float" office:value="173131.87" calcext:value-type="float">
            <text:p>173,131.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04:020105:11095</text:p>
          </table:table-cell>
          <table:table-cell table:style-name="ce15" office:value-type="float" office:value="172763.5" calcext:value-type="float">
            <text:p>172,763.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01:110101:961</text:p>
          </table:table-cell>
          <table:table-cell table:style-name="ce15" office:value-type="float" office:value="79342.89" calcext:value-type="float">
            <text:p>79,342.8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02:170301:25</text:p>
          </table:table-cell>
          <table:table-cell table:style-name="ce15" office:value-type="float" office:value="81597.81" calcext:value-type="float">
            <text:p>81,597.8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04:040103:17</text:p>
          </table:table-cell>
          <table:table-cell table:style-name="ce15" office:value-type="float" office:value="156273.92" calcext:value-type="float">
            <text:p>156,273.9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04:030102:9135</text:p>
          </table:table-cell>
          <table:table-cell table:style-name="ce15" office:value-type="float" office:value="3050.07" calcext:value-type="float">
            <text:p>3,050.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09:130309:439</text:p>
          </table:table-cell>
          <table:table-cell table:style-name="ce15" office:value-type="float" office:value="454782.54" calcext:value-type="float">
            <text:p>454,782.5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0083:465</text:p>
          </table:table-cell>
          <table:table-cell table:style-name="ce15" office:value-type="float" office:value="6209223.94" calcext:value-type="float">
            <text:p>6,209,223.9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32112:48</text:p>
          </table:table-cell>
          <table:table-cell table:style-name="ce15" office:value-type="float" office:value="344564.23" calcext:value-type="float">
            <text:p>344,564.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05:150101:4</text:p>
          </table:table-cell>
          <table:table-cell table:style-name="ce15" office:value-type="float" office:value="149135.4" calcext:value-type="float">
            <text:p>149,135.4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22019:55</text:p>
          </table:table-cell>
          <table:table-cell table:style-name="ce15" office:value-type="float" office:value="106435.17" calcext:value-type="float">
            <text:p>106,435.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22019:51</text:p>
          </table:table-cell>
          <table:table-cell table:style-name="ce15" office:value-type="float" office:value="102715.94" calcext:value-type="float">
            <text:p>102,715.9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2112:52</text:p>
          </table:table-cell>
          <table:table-cell table:style-name="ce15" office:value-type="float" office:value="341680.54" calcext:value-type="float">
            <text:p>341,680.5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05:150101:16</text:p>
          </table:table-cell>
          <table:table-cell table:style-name="ce15" office:value-type="float" office:value="135271.27" calcext:value-type="float">
            <text:p>135,271.2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5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00402:146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130402:16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12:030643:13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5:190105:7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4:080102: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20105:17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5:150106:3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050703:494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5:190105:7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6:060101:24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050703:492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30403:31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6:100233:3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040124:40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5:190105:76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0:020401:3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0:020402:23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090501:61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30101:109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0:110313:43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10647:50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5:200104:16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5:040124:4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5:190105:71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150106:23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050703:454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0:110315:4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050703:49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703:49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5:110103:24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0:110303:140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0:110303:21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9:160412:12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20019: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5:030116:8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5:190105:77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403:32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5:190105:70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529:10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6:100233:32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22054:33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05:190105:7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05:150104:60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5:190105:75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6:060101:24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9:050703:493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9:050703:492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1:150304:112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4:010101:992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2:060102:25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2:150101: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5:150305:47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9:010106: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0:020403:1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0:020407:1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0:020403:1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0:020403:1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0:020407:2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0:020403:16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22019: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22019:5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22019:5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0:020403:17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0:020403:1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22019:6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0:020403:15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22019:66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0:020403:15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22019:4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05:150101:4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22019:6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22019: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22019:5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22019:47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565:6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0:020407: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0:020407: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22019:34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22019: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5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F1422845B4A631E07E61646BD4D2C1849BA907CF85D327DDE84D1F4FB0445130B1DAF1D606810F4C4E5553CEA9014D138FF49ABE7FC384FDA203E6F36BC9D26F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372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22T10:47:38</meta:creation-date>
    <dc:date>2024-01-17T15:32:58</dc:date>
    <meta:generator>LibreOffice/6.4.6.2$Linux_X86_64 LibreOffice_project/17c4c786810c925eb6e0da4181cd43069b44ed29</meta:generator>
    <meta:document-statistic meta:table-count="1" meta:cell-count="8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